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965 verleende vergunning voor het vervangen van de beschoeiing in de regionale waterkering bij Teugelaan 21A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965 verleende vergunning voor het vervangen van de beschoeiing in de regionale waterkering bij Teugelaan 21A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27</meta:user-defined>
    <meta:user-defined meta:name="OVERHEIDop.WsbID/DC.identifier">wsb-2018-12527</meta:user-defined>
    <meta:user-defined meta:name="OVERHEID.TaxonomieBeleidsagenda/OVERHEID.category">Ruimte en infrastructuur | Organisatie en beleid</meta:user-defined>
    <meta:user-defined meta:name="DCTERMS.abstract">het vervangen van de beschoeiing in de regionale waterkering bij Teugelaan 21A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AK 2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157.07 522594.32</meta:user-defined>
    <meta:user-defined meta:name="OVERHEIDop.versieInformatie"/>
  </office:meta>
</office:document-meta>
</file>