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7983 verleende vergunning voor het leggen van een kabel in de lengterichting van de weg bij Den Ilp 201 in Den 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2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7983 verleende vergunning voor het leggen van een kabel in de lengterichting van de weg bij Den Ilp 201 in Den Il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25</meta:user-defined>
    <meta:user-defined meta:name="OVERHEIDop.WsbID/DC.identifier">wsb-2018-12525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weg bij Den Ilp 201 in Den Il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7PW 20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018.503 498236.194</meta:user-defined>
    <meta:user-defined meta:name="OVERHEIDop.versieInformatie"/>
  </office:meta>
</office:document-meta>
</file>