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790 verleende vergunning voor het dempen van een waterloop bij Zandvaart 143 en het ter compensatie hiervan verbreden van een waterloop bij Balgweg 49A, 51, 51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790 verleende vergunning voor het dempen van een waterloop bij Zandvaart 143 en het ter compensatie hiervan verbreden van een waterloop bij Balgweg 49A, 51, 51A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23</meta:user-defined>
    <meta:user-defined meta:name="OVERHEIDop.WsbID/DC.identifier">wsb-2018-12523</meta:user-defined>
    <meta:user-defined meta:name="OVERHEID.TaxonomieBeleidsagenda/OVERHEID.category">Ruimte en infrastructuur | Organisatie en beleid</meta:user-defined>
    <meta:user-defined meta:name="DCTERMS.abstract">het dempen van een waterloop bij Zandvaart 143 en het ter compensatie hiervan verbreden van een waterloop bij Balgweg 49A, 51, 51A in Bree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NN 1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27.1 545258.54</meta:user-defined>
    <meta:user-defined meta:name="OVERHEIDop.versieInformatie"/>
  </office:meta>
</office:document-meta>
</file>