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locaties ten noorden en zuiden van de Hoogeveense vaart in gemeente Staphors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de aanleg van een glasvezelnetwerk ten noorden en zuiden van de Hoogeveense vaart nabij diverse watergangen en regionale waterkeringen, in de gemeente Staphorst. (<text:span text:style-name="nadrukcur">dossiernummer Z/18/023043; verzenddatum 17 december 2018)</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2519</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519</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519</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locaties ten noorden en zuiden van de Hoogeveense vaart in gemeente Staphors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19</meta:user-defined>
    <meta:user-defined meta:name="OVERHEIDop.publicationIssue">12519</meta:user-defined>
    <meta:user-defined meta:name="OVERHEIDop.WsbID/DC.identifier">wsb-2018-12519</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7951</meta:user-defined>
    <meta:user-defined meta:name="OVERHEIDop.woonplaats">Staphorst</meta:user-defined>
    <meta:user-defined meta:name="OVERHEIDop.straatnaam">Kanaaldijk</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09951 521162</meta:user-defined>
    <meta:user-defined meta:name="OVERHEIDop.versieInformatie"/>
  </office:meta>
</office:document-meta>
</file>