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3684 het onttrekken van grondwater ter plaatse van de Aalsmeerderweg 564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03 december 2018 een besluit genomen voor een grondwateronttrekking ter plaatse van Aalsmeerderweg 564 te Rozenburg.</text:p>
            <text:p text:style-name="common-al"/>
            <text:p text:style-name="common-al">De stukken liggen tot en met 15 januari 2019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het besluit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J. Elst van de afdeling Vergunningverlening &amp; Handhaving, telefoon 071-3063464.</text:p>
            <text:p text:style-name="common-al"/>
            <text:p text:style-name="common-al">Leiden,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45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5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5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3684 het onttrekken van grondwater ter plaatse van de Aalsmeerderweg 564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456</meta:user-defined>
    <meta:user-defined meta:name="OVERHEIDop.WsbID/DC.identifier">wsb-2018-124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EG 557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684|exb-2018-72980</meta:user-defined>
    <meta:user-defined meta:name="OVERHEID.EPSG28992/DC.spatial">110516 477104</meta:user-defined>
    <meta:user-defined meta:name="OVERHEIDop.versieInformatie"/>
  </office:meta>
</office:document-meta>
</file>