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graven van grond en oude verharding, het aanbrengen van grond en beplanting en het plaatsen van hekwerk nabij Ringdijk 192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fgraven van grond en oude verharding, het aanbrengen van grond en beplanting en het plaatsen van hekwerk nabij Ringdijk 192 te Zwijndrecht, dossiernummer D0042855.</text:p>
            <text:p text:style-name="common-al">Start bezwaartermijn (6 weken): 14 dec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dec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4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4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4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fgraven van grond en oude verharding, het aanbrengen van grond en beplanting en het plaatsen van hekwerk nabij Ringdijk 192 te Zwij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49</meta:user-defined>
    <meta:user-defined meta:name="OVERHEIDop.WsbID/DC.identifier">wsb-2018-124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2LD 192</meta:user-defined>
    <meta:user-defined meta:name="OVERHEIDop.woonplaats">Zwijndrecht</meta:user-defined>
    <meta:user-defined meta:name="OVERHEIDop.straatnaam">Ring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933 426112</meta:user-defined>
    <meta:user-defined meta:name="OVERHEIDop.versieInformatie"/>
  </office:meta>
</office:document-meta>
</file>