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18-014619 het uitvoeren van ontgravingen tussen Aalsmeerderweg en de Rinse Hofstraweg op de luchthaven Schiphol</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2 december 2018 een besluit genomen voor het uitvoeren van ontgravingen op een diepte van meer dan 1,50 m min maaiveld in de bodem in kwetsbaar kwelgebied in de Haarlemmermeerpolder ten behoeve van een sanering van een gedempte tankgracht ten bate van de aanleg van een platform. Deze bevindt zich tussen Aalsmeerderweg en de Rinse Hofstraweg op de luchthaven Schiphol.</text:p>
            <text:p text:style-name="common-al"/>
            <text:p text:style-name="common-al">De stukken liggen tot en met 24 januari 2019 ter inzage in het kantoorgebouw van Rijnland, Archimedesweg 1 in Leiden. Voor inzage buiten kantooruren moet u een afspraak maken: 071 - 3063451.</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het besluit van kracht.</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common-al">Voor informatie over het besluit kunt u contact opnemen met de heerJ. Elst van de afdeling Vergunningverlening &amp; Handhaving, telefoon 071-3063464.</text:p>
            <text:p text:style-name="common-al"/>
            <text:p text:style-name="common-al">Leiden, 13 december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447</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447</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447</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2018-014619 het uitvoeren van ontgravingen tussen Aalsmeerderweg en de Rinse Hofstraweg op de luchthaven Schipho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8</meta:user-defined>
    <meta:user-defined meta:name="OVERHEIDop.publicationIssue">12447</meta:user-defined>
    <meta:user-defined meta:name="OVERHEIDop.WsbID/DC.identifier">wsb-2018-12447</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1118LN</meta:user-defined>
    <meta:user-defined meta:name="OVERHEIDop.woonplaats">Schiphol</meta:user-defined>
    <meta:user-defined meta:name="OVERHEIDop.straatnaam">Folkstone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2018-014619|exb-2018-72952</meta:user-defined>
    <meta:user-defined meta:name="OVERHEID.EPSG28992/DC.spatial">111899 478042</meta:user-defined>
    <meta:user-defined meta:name="OVERHEIDop.versieInformatie"/>
  </office:meta>
</office:document-meta>
</file>