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leggen en verwijderen van diverse kabels en leidingen bij een watergang en een waterkering op de locatie nabij Noord-Linschoterzandweg 32 in Snelrewaard. (code HDSR35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voor het leggen en verwijderen van diverse kabels en leidingen bij een watergang en een waterkering op de locatie nabij Noord-Linschoterzandweg 32 in Snelrewaard in de gemeente Oudewater. Dit besluit is verzonden op 14 december 2018.</text:p>
            <text:p text:style-name="tussenkopcur">Ter inzage </text:p>
            <text:p text:style-name="common-al">U kunt de vergunning en de bijbehorende stukken inzien tot en met 25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4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leggen en verwijderen van diverse kabels en leidingen bij een watergang en een waterkering op de locatie nabij Noord-Linschoterzandweg 32 in Snelrewaard. (code HDSR3556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45</meta:user-defined>
    <meta:user-defined meta:name="OVERHEIDop.WsbID/DC.identifier">wsb-2018-12445</meta:user-defined>
    <meta:user-defined meta:name="OVERHEID.TaxonomieBeleidsagenda/OVERHEID.category">Ruimte en infrastructuur | Organisatie en beleid</meta:user-defined>
    <meta:user-defined meta:name="OVERHEIDop.referentienummer">HDSR 35567</meta:user-defined>
    <meta:user-defined meta:name="DCTERMS.abstract">watervergunning (wijziging) voor het leggen en verwijderen van diverse kabels en leidingen bij een watergang en een waterkering op de locatie nabij Noord-Linschoterzandweg 32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32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wijziging HDSR 35567|exb-2018-72938</meta:user-defined>
    <meta:user-defined meta:name="OVERHEIDop.externeBijlage">Bijlage 1 HDSR 35567|exb-2018-72939</meta:user-defined>
    <meta:user-defined meta:name="OVERHEIDop.externeBijlage">Bijlage 2 HDSR 35567|exb-2018-72940</meta:user-defined>
    <meta:user-defined meta:name="OVERHEIDop.externeBijlage">Bijlage 3 HDSR 35567|exb-2018-72941</meta:user-defined>
    <meta:user-defined meta:name="OVERHEID.EPSG28992/DC.spatial">120577 449930</meta:user-defined>
    <meta:user-defined meta:name="OVERHEIDop.versieInformatie"/>
  </office:meta>
</office:document-meta>
</file>