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besluit V66112 diverse werkzaamheden ter hoogte van bouwlocatie voor de nieuwbouw van het gebouw voor de  Luchtverkeersleiding Nederland (LVNL)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februari 2018 een besluit genomen voor:</text:p>
            <text:list text:style-name="id1-3-2-1-1-2">
              <text:list-item text:style-override="id1-3-2-1-1-2-1">
                <text:number>1.</text:number>
                <text:p text:style-name="al">het uitvoeren van ontgravingen tot op een diepte van 3 m min maaiveld voor het verwijderen van gietijzeren leidingen en een betonkoker en het aanbrengen, tijdelijk hebben en weer wegnemen van horizontaal bemalen drainage op een diepte van meer dan 1,50 m min maaiveld in de bodem in kwetsbaar kwelgebied in de Haarlemmermeerpolder;</text:p>
              </text:list-item>
              <text:list-item text:style-override="id1-3-2-1-1-2-2">
                <text:number>2.</text:number>
                <text:p text:style-name="al">het met behulp van een casing verwijderen van 3 betonnen heipalen op een diepte van meer dan 1,50 m min maaiveld in de bodem in kwetsbaar kwelgebied in de Haarlemmermeerpolder; </text:p>
              </text:list-item>
            </text:list>
            <text:p text:style-name="common-al">in verband met het bouwrijp maken van de bouwlocatie voor de nieuwbouw van het gebouw voor de  Luchtverkeersleiding Nederland (LVNL) te Schiphol.</text:p>
            <text:p text:style-name="common-al"> </text:p>
            <text:p text:style-name="common-al">De stukken liggen tot en met 22 maart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Th. van Urk van de afdeling Vergunningverlening &amp; Handhaving, telefoon 071-3063489.</text:p>
            <text:p text:style-name="common-al"> </text:p>
            <text:p text:style-name="last-al">Leiden, 8 februari 2018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4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112 diverse werkzaamheden ter hoogte van bouwlocatie voor de nieuwbouw van het gebouw voor de  Luchtverkeersleiding Nederland (LVNL)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1240</meta:user-defined>
    <meta:user-defined meta:name="OVERHEIDop.WsbID/DC.identifier">wsb-2018-12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7CV 1001</meta:user-defined>
    <meta:user-defined meta:name="OVERHEIDop.woonplaats">Schiphol</meta:user-defined>
    <meta:user-defined meta:name="OVERHEIDop.straatnaam">Stationsplein-Zw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12|exb-2018-8331</meta:user-defined>
    <meta:user-defined meta:name="OVERHEID.EPSG28992/DC.spatial">115541 480120</meta:user-defined>
    <meta:user-defined meta:name="OVERHEIDop.versieInformatie"/>
  </office:meta>
</office:document-meta>
</file>