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V66146 het graven van twee proefsleuven ter plaatse van de vliegtuigopstelplaatsen B31 en B35 te Schiphol</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8 februari 2018 een besluit genomen voor het graven van twee proefsleuven ter plaatse van de vliegtuigopstelplaatsen (VOP) B31 en B35 te Schiphol in verband met de voorbereidingen voor het vervangen van de passagiersbruggen.</text:p>
            <text:p text:style-name="common-al"> </text:p>
            <text:p text:style-name="common-al">De stukken liggen tot en met 22 maart 2018 ter inzage in het kantoorgebouw van Rijnland, Archimedesweg 1 in Leiden. Voor inzage buiten kantooruren moet u een afspraak maken: 071 - 3063451.</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Th. van Urk van de afdeling Vergunningverlening &amp; Handhaving, telefoon 071-3063489.</text:p>
            <text:p text:style-name="common-al"> </text:p>
            <text:p text:style-name="last-al">Leiden, 8 februari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239</text:span><text:line-break/><text:date style:data-style-name="dag" text:fixed="true" text:date-value="2018-02-14"/><text:line-break/><text:date style:data-style-name="jaar" text:fixed="true" text:date-value="2018-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text:span><text:date style:data-style-name="nicedate" text:fixed="true" text:date-value="2018-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39</text:span><text:date style:data-style-name="nicedate" text:fixed="true" text:date-value="2018-0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146 het graven van twee proefsleuven ter plaatse van de vliegtuigopstelplaatsen B31 en B35 te Schiphol</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4</meta:user-defined>
    <meta:user-defined meta:name="OVERHEIDop.publicationIssue">1239</meta:user-defined>
    <meta:user-defined meta:name="OVERHEIDop.WsbID/DC.identifier">wsb-2018-12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8CE 315</meta:user-defined>
    <meta:user-defined meta:name="OVERHEIDop.woonplaats">Schiphol</meta:user-defined>
    <meta:user-defined meta:name="OVERHEIDop.straatnaam">Havenmees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146|exb-2018-8330</meta:user-defined>
    <meta:user-defined meta:name="OVERHEID.EPSG28992/DC.spatial">112158 479910</meta:user-defined>
    <meta:user-defined meta:name="OVERHEIDop.versieInformatie"/>
  </office:meta>
</office:document-meta>
</file>