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6037 het leggen van mantelbuizen ter hoogte van Aalsmeerderweg 622 te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februari 2018 een besluit genomen voor:</text:p>
            <text:list text:style-name="id1-3-2-1-1-2">
              <text:list-item text:style-override="id1-3-2-1-1-2-1">
                <text:number>1.</text:number>
                <text:p text:style-name="al">het door middel van twee horizontaal gestuurde boringen leggen en hebben van mantelbuizen, te weten:</text:p>
                <text:p text:style-name="al">twee mantelbuizen HPE 100 SDR17.6 Ø 450 mm (boring A en B) respectievelijk op een diepte van circa NAP -14,3 meter en circa  NAP -18,4 meter, </text:p>
              </text:list-item>
            </text:list>
            <text:p text:style-name="common-al">één en ander wordt uitgevoerd nabij Aalsmeerderweg 622 bij Rozenburg </text:p>
            <text:p text:style-name="common-al">De stukken liggen tot en met 22 maart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S. Plantinga van de afdeling Vergunningverlening &amp; Handhaving, telefoon 071-3063279.</text:p>
            <text:p text:style-name="common-al"> </text:p>
            <text:p text:style-name="last-al">Leiden, 8 februari 2018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037 het leggen van mantelbuizen ter hoogte van Aalsmeerderweg 622 te Roz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38</meta:user-defined>
    <meta:user-defined meta:name="OVERHEIDop.WsbID/DC.identifier">wsb-2018-12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EP 9</meta:user-defined>
    <meta:user-defined meta:name="OVERHEIDop.woonplaats">Rozenburg</meta:user-defined>
    <meta:user-defined meta:name="OVERHEIDop.straatnaam">Changi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37|exb-2018-8329</meta:user-defined>
    <meta:user-defined meta:name="OVERHEID.EPSG28992/DC.spatial">109894 476776</meta:user-defined>
    <meta:user-defined meta:name="OVERHEIDop.versieInformatie"/>
  </office:meta>
</office:document-meta>
</file>