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C-water 092839 ter hoogte van de Altforstsestraat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C-water 092839 ter hoogte van de Altforstsestraat te Horssen, zaaknummer 2018144025. </text:p>
            <text:p text:style-name="common-al">Start bezwaartermijn: 07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5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C-water 092839 ter hoogte van de Altforstsestraat te Hor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356</meta:user-defined>
    <meta:user-defined meta:name="OVERHEIDop.WsbID/DC.identifier">wsb-2018-123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31</meta:user-defined>
    <meta:user-defined meta:name="OVERHEIDop.woonplaats">Horssen</meta:user-defined>
    <meta:user-defined meta:name="OVERHEIDop.straatnaam">Altforst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529 429272</meta:user-defined>
    <meta:user-defined meta:name="OVERHEIDop.versieInformatie"/>
  </office:meta>
</office:document-meta>
</file>