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en aanleggen in werken van een WKO systeem ter plaatse van Waalbandijk 84 te Echtel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wijderen en aanleggen in werken van een WKO systeem ter plaatse van Waalbandijk 84 te Echteld. Zaaknummer 2018112807. </text:p>
            <text:p text:style-name="common-al">Start bezwaartermijn: 07-12-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355</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55</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55</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wijderen en aanleggen in werken van een WKO systeem ter plaatse van Waalbandijk 84 te Echtel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9</meta:user-defined>
    <meta:user-defined meta:name="OVERHEIDop.publicationIssue">12355</meta:user-defined>
    <meta:user-defined meta:name="OVERHEIDop.WsbID/DC.identifier">wsb-2018-1235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054</meta:user-defined>
    <meta:user-defined meta:name="OVERHEIDop.woonplaats">Echteld</meta:user-defined>
    <meta:user-defined meta:name="OVERHEIDop.straatnaam">Waalban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61075 434627</meta:user-defined>
    <meta:user-defined meta:name="OVERHEIDop.versieInformatie"/>
  </office:meta>
</office:document-meta>
</file>