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in een A-watergang ter plaatse van Kapershof 3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keerwand in een A-watergang ter plaatse van Kapershof 34 te Beuningen. Zaaknummer 2018144323. </text:p>
            <text:p text:style-name="common-al">Start bezwaartermijn: 07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5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keerwand in een A-watergang ter plaatse van Kapershof 34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353</meta:user-defined>
    <meta:user-defined meta:name="OVERHEIDop.WsbID/DC.identifier">wsb-2018-123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1JS 22</meta:user-defined>
    <meta:user-defined meta:name="OVERHEIDop.woonplaats">Beuningen Gld</meta:user-defined>
    <meta:user-defined meta:name="OVERHEIDop.straatnaam">Kapers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2416 430179</meta:user-defined>
    <meta:user-defined meta:name="OVERHEIDop.versieInformatie"/>
  </office:meta>
</office:document-meta>
</file>