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ozen vanaf nieuw verhard oppervlak en compenseren in B-water ter plaatse van de Achterweg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ozen vanaf nieuw verhard oppervlak en compenseren in B-water ter plaatse van de Achterweg te Herwijnen. Zaaknummer 2018141291. </text:p>
            <text:p text:style-name="common-al">Start bezwaartermijn: 08-1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35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5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5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ozen vanaf nieuw verhard oppervlak en compenseren in B-water ter plaatse van de Achterweg te Herwij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12352</meta:user-defined>
    <meta:user-defined meta:name="OVERHEIDop.WsbID/DC.identifier">wsb-2018-1235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71BA 59b</meta:user-defined>
    <meta:user-defined meta:name="OVERHEIDop.woonplaats">Herwijnen</meta:user-defined>
    <meta:user-defined meta:name="OVERHEIDop.straatnaam">Achter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7864 426266</meta:user-defined>
    <meta:user-defined meta:name="OVERHEIDop.versieInformatie"/>
  </office:meta>
</office:document-meta>
</file>