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asfalt- en funderingsconstructie van de Parallelweg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asfalt- en funderingsconstructie van de Parallelweg te Hedel, zaaknummer 2018139957. </text:p>
            <text:p text:style-name="common-al">Start bezwaartermijn: 11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5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5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5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asfalt- en funderingsconstructie van de Parallelweg te He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351</meta:user-defined>
    <meta:user-defined meta:name="OVERHEIDop.WsbID/DC.identifier">wsb-2018-123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1</meta:user-defined>
    <meta:user-defined meta:name="OVERHEIDop.woonplaats">Hedel</meta:user-defined>
    <meta:user-defined meta:name="OVERHEIDop.straatnaam">Parall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6680 418510</meta:user-defined>
    <meta:user-defined meta:name="OVERHEIDop.versieInformatie"/>
  </office:meta>
</office:document-meta>
</file>