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en bouwen van een bedrijfsruimte en aanleg parkeerplaatsen ter plaatse van Ir. Blankenstraat 5 te Werk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slopen en bouwen van een bedrijfsruimte en aanleg parkeerplaatsen ter plaatse van Ir. Blankenstraat 5 te Werkendam, zaaknummer 2018144760. </text:p>
            <text:p text:style-name="common-al">Start bezwaartermijn: 11-12-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349</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49</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49</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slopen en bouwen van een bedrijfsruimte en aanleg parkeerplaatsen ter plaatse van Ir. Blankenstraat 5 te Werken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9</meta:user-defined>
    <meta:user-defined meta:name="OVERHEIDop.publicationIssue">12349</meta:user-defined>
    <meta:user-defined meta:name="OVERHEIDop.WsbID/DC.identifier">wsb-2018-1234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51</meta:user-defined>
    <meta:user-defined meta:name="OVERHEIDop.woonplaats">Werkendam</meta:user-defined>
    <meta:user-defined meta:name="OVERHEIDop.straatnaam">Ir. Blanken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0001 424292</meta:user-defined>
    <meta:user-defined meta:name="OVERHEIDop.versieInformatie"/>
  </office:meta>
</office:document-meta>
</file>