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projectplan Gemaal Oud- en Nieuw-Wateringveldschepolder</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maandag 10 december 2018 het navolgende ontwerpbesluit is genomen.</text:p>
            <text:p text:style-name="al">Ontwerp projectplan Gemaal Oud- en Nieuw-Wateringveldschepolder te gemeente Westland.</text:p>
            <text:p text:style-name="al">Het ontwerp projectplan heeft betrekking op de bouw van een nieuw gemaal om de maalcapaciteit van de polder te verbeteren.</text:p>
            <text:p text:style-name="al">Op dit besluit is de Crisis- en herstelwet van toepassing. Dit heeft voor de huidige fase geen gevolgen maar wel consequenties voor de indieningsvereisten van een beroepschrift in een latere beroepsfase. </text:p>
            <text:p text:style-name="al">Het ontwerp projectplan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Eenieder kan vanaf de dag waarop het ontwerp projectplan ter inzage is gelegd gedurende zes weken mondelinge en/of schriftelijke zienswijzen indienen. Schriftelijke zienswijzen kunnen worden ingediend bij het college van dijkgraaf en hoogheemraden van het Hoogheemraadschap van Delfland. Voor het indienen van een mondelinge zienswijze kunt u een afspraak maken via onderstaand telefoonnummer.</text:p>
            <text:p text:style-name="al">Voor het maken van een afspraak voor inzage en/of het indienen van een mondelinge zienswijz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 projectplan Gemaal Oud- en Nieuw-Wateringveldsche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346</meta:user-defined>
    <meta:user-defined meta:name="OVERHEIDop.WsbID/DC.identifier">wsb-2018-12346</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8-07-01</meta:user-defined>
    <meta:user-defined meta:name="OVERHEIDop.referentienummer">701985</meta:user-defined>
    <meta:user-defined meta:name="DCTERMS.abstract">Ontwerp projectplan Gemaal Oud- en Nieuw-Wateringveldschepolder, gemeente Westland</meta:user-defined>
    <meta:user-defined meta:name="DCTERMS.alternative">Projectplan Gemaal Oud- en Nieuw-Wateringveldschepolder </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291HM 17</meta:user-defined>
    <meta:user-defined meta:name="OVERHEIDop.woonplaats">Wateringen</meta:user-defined>
    <meta:user-defined meta:name="OVERHEIDop.straatnaam">Middenzwe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72530</meta:user-defined>
    <meta:user-defined meta:name="OVERHEIDop.externeBijlage">Projectplan Gemaal ONWP|exb-2018-72531</meta:user-defined>
    <meta:user-defined meta:name="OVERHEIDop.externeBijlage">Projectplan Gemaal ONWP bijlage 1 situatie|exb-2018-72532</meta:user-defined>
    <meta:user-defined meta:name="OVERHEIDop.externeBijlage">Projectplan Gemaal ONWP bijlage 2 voorontwerp situ|exb-2018-72533</meta:user-defined>
    <meta:user-defined meta:name="OVERHEIDop.externeBijlage">Projectplan Gemaal ONWP bijlage 3 aanzichten etc|exb-2018-72534</meta:user-defined>
    <meta:user-defined meta:name="OVERHEIDop.externeBijlage">Projectplan Gemaal ONWP bijlage 4 profielen nvo|exb-2018-72535</meta:user-defined>
    <meta:user-defined meta:name="OVERHEIDop.externeBijlage">Projectplan Gemaal ONWP bijlage 5 bodemonderzoek|exb-2018-72536</meta:user-defined>
    <meta:user-defined meta:name="OVERHEIDop.externeBijlage">Projectplan Gemaal ONWP bijlage 6 natuurtoets|exb-2018-72537</meta:user-defined>
    <meta:user-defined meta:name="OVERHEIDop.externeBijlage">Projectplan Gemaal ONWP bijlage 7 beinvloeding gml|exb-2018-72538</meta:user-defined>
    <meta:user-defined meta:name="OVERHEIDop.externeBijlage">Projectplan Gemaal ONWP bijlage 8 archeologie|exb-2018-72539</meta:user-defined>
    <meta:user-defined meta:name="OVERHEIDop.externeBijlage">Projectplan Gemaal ONWP bijlage 9 memo natuur|exb-2018-72540</meta:user-defined>
    <meta:user-defined meta:name="OVERHEIDop.externeBijlage">Projectplan Gemaal ONWP bijlage 10 memo verkeer|exb-2018-72541</meta:user-defined>
    <meta:user-defined meta:name="OVERHEIDop.externeBijlage">Projectplan Gemaal ONWP bijlage 11 knelpunten|exb-2018-72542</meta:user-defined>
    <meta:user-defined meta:name="OVERHEIDop.externeBijlage">Projectplan Gemaal ONWP bijlage 12 veldwerkrap|exb-2018-72543</meta:user-defined>
    <meta:user-defined meta:name="OVERHEID.EPSG28992/DC.spatial">78897 446854</meta:user-defined>
    <meta:user-defined meta:name="OVERHEIDop.versieInformatie"/>
  </office:meta>
</office:document-meta>
</file>