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voeringsbesluit verantwoordelijkheidsverdeling dagelijks bestuur Dommel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Het dagelijks bestuur heeft in zijn vergadering van 4 december 2018 het Uitvoeringsbesluit verantwoordelijkheidsverdeling dagelijks bestuur Dommel 2019  vastgesteld onder gelijktijdige intrekking van het Uitvoeringsbesluit verantwoordelijkheidsverdeling dagelijks bestuur 2018 dat is vastgesteld op 10 april 2018. Dit besluit treedt in werking op 1 januari 2019.</text:p>
            <text:p text:style-name="common-al">Genoemd uitvoeringsbesluit is op de linkerzijde van dit waterschapsblad opgenomen.</text:p>
            <text:p text:style-name="common-al">Contact</text:p>
            <text:p text:style-name="common-al">Voor vragen over deze bekendmaking kunt u contact opnemen met juridische zaken, telefonisch bereikbaar via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voeringsbesluit verantwoordelijkheidsverdeling dagelijks bestuur Domm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265</meta:user-defined>
    <meta:user-defined meta:name="OVERHEIDop.WsbID/DC.identifier">wsb-2018-12265</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Uitvoeringsbeleid DB 2019|exb-2018-72062</meta:user-defined>
    <meta:user-defined meta:name="OVERHEIDop.versieInformatie"/>
  </office:meta>
</office:document-meta>
</file>