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Delftweg te Rotterdam</text:p>
      <text:section text:name="zakelijke-mededeling_id1-3-2" text:style-name="zakelijke-mededeling">
        <text:section text:name="zakelijke-mededeling-tekst_id1-3-2-1" text:style-name="zakelijke-mededeling-tekst">
          <text:section text:name="tekst_id1-3-2-1-1" text:style-name="tekst">
            <text:p text:style-name="common-al">DMS 1367183</text:p>
            <text:p text:style-name="common-al">Dijkgraaf en hoogheemraden van Delfland hebben het besluit genomen de legger Delfland te wijzigen op de locatie Delftweg ter hoogte van Overtuin landgoed De Tempel te Rotterdam. Dit als gevolg van de op 21 november 2017 verleende watervergunning aan de gemeente Rotterdam.</text:p>
            <text:p text:style-name="common-al">Het ontwerpbesluit heeft vanaf 2 januari 2018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4 dec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Delftweg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32</meta:user-defined>
    <meta:user-defined meta:name="OVERHEIDop.WsbID/DC.identifier">wsb-2018-1223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67183</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3CE</meta:user-defined>
    <meta:user-defined meta:name="OVERHEIDop.woonplaats">Rotterdam</meta:user-defined>
    <meta:user-defined meta:name="OVERHEIDop.straatnaam">Delft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67183 Partiële leggerwijziging |exb-2018-71660</meta:user-defined>
    <meta:user-defined meta:name="OVERHEIDop.externeBijlage">1367183 Tekening|exb-2018-71661</meta:user-defined>
    <meta:user-defined meta:name="OVERHEIDop.externeBijlage">1367183 Leggerprofiel|exb-2018-71662</meta:user-defined>
    <meta:user-defined meta:name="OVERHEID.EPSG28992/DC.spatial">88510 439824</meta:user-defined>
    <meta:user-defined meta:name="OVERHEIDop.versieInformatie"/>
  </office:meta>
</office:document-meta>
</file>