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, Bergse Rechter Rottekade 14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442, 10 december 2018) Het aanbrengen van een steiger in de Rotte ter hoogte van de Bergse Rechter Rottekade 14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0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steiger, Bergse Rechter Rottekade 14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207</meta:user-defined>
    <meta:user-defined meta:name="OVERHEIDop.WsbID/DC.identifier">wsb-2018-122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1AC 141</meta:user-defined>
    <meta:user-defined meta:name="OVERHEIDop.woonplaats">Rotterdam</meta:user-defined>
    <meta:user-defined meta:name="OVERHEIDop.straatnaam">Bergse Recht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235 440072</meta:user-defined>
    <meta:user-defined meta:name="OVERHEIDop.versieInformatie"/>
  </office:meta>
</office:document-meta>
</file>