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Stimuleringsregeling Lokaal Water 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Delfland hebben in haar vergadering van 27 november 2018 de Stimuleringsregeling Lokaal Water Delfland vastgesteld.</text:p>
            <text:p text:style-name="common-al">De Stimuleringsregeling Lokaal Water Delfland ligt met ingang van 11 december 2018 zes weken voor eenieder ter inzage.</text:p>
            <text:p text:style-name="common-al">De Stimuleringsregeling Lokaal Water Delfland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– kennisgeving – Stimuleringsregeling Lokaal Water Delf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12145</meta:user-defined>
    <meta:user-defined meta:name="OVERHEIDop.WsbID/DC.identifier">wsb-2018-12145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Stimuleringsregeling Lokaal Water Delfland|exb-2018-71073</meta:user-defined>
    <meta:user-defined meta:name="OVERHEIDop.versieInformatie"/>
  </office:meta>
</office:document-meta>
</file>