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woning en vlonder, Ambacht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538, 28 november 2018) het aanleggen van en woning in de beschermingszone van een hoofdwatergang en het aanleggen van een vlonder in de kernzone van de hoofdwatergang., Woning Ambacht in Capelle a/d IJss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8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woning en vlonder, Ambacht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83</meta:user-defined>
    <meta:user-defined meta:name="OVERHEIDop.WsbID/DC.identifier">wsb-2018-117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PJ 22</meta:user-defined>
    <meta:user-defined meta:name="OVERHEIDop.woonplaats">Capelle aan den IJssel</meta:user-defined>
    <meta:user-defined meta:name="OVERHEIDop.straatnaam">Het Amb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989 437712</meta:user-defined>
    <meta:user-defined meta:name="OVERHEIDop.versieInformatie"/>
  </office:meta>
</office:document-meta>
</file>