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Dorpsstraat 36a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4388, 27 november 2018)  Het aanleggen en hebben van een coaxkabel in de primaire waterkering nabij de Dorpsstraat 36a in Capelle aan den IJss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4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4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4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Dorpsstraat 36a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743</meta:user-defined>
    <meta:user-defined meta:name="OVERHEIDop.WsbID/DC.identifier">wsb-2018-117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2BD 36a</meta:user-defined>
    <meta:user-defined meta:name="OVERHEIDop.woonplaats">Capelle aan den IJssel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755 437334</meta:user-defined>
    <meta:user-defined meta:name="OVERHEIDop.versieInformatie"/>
  </office:meta>
</office:document-meta>
</file>