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grondwater, Burg. van Dijkesingel in Gouda. </text:p>
      <text:section text:name="zakelijke-mededeling_id1-3-2" text:style-name="zakelijke-mededeling">
        <text:section text:name="zakelijke-mededeling-tekst_id1-3-2-1" text:style-name="zakelijke-mededeling-tekst">
          <text:section text:name="tekst_id1-3-2-1-1" text:style-name="tekst">
            <text:p text:style-name="common-al">(2018-014899)  het onttrekken en lozen van grondwater om in den droge explosieven te ruimen ter plaatse van de Burgemeester van Dijkesingel in Gouda. In de periode tussen begin december en eind februari wordt er grondwater onttrokken en geloosd met een debiet van maximaal 5 m3 per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aar maken.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5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grondwater, Burg. van Dijkesingel in Gou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50</meta:user-defined>
    <meta:user-defined meta:name="OVERHEIDop.WsbID/DC.identifier">wsb-2018-116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07CG</meta:user-defined>
    <meta:user-defined meta:name="OVERHEIDop.woonplaats">Gouda</meta:user-defined>
    <meta:user-defined meta:name="OVERHEIDop.straatnaam">Van Dethp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1605 446365</meta:user-defined>
    <meta:user-defined meta:name="OVERHEIDop.versieInformatie"/>
  </office:meta>
</office:document-meta>
</file>