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constructie, Plasweg 96 en 9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908, 23 november 2018)  Het aanleggen en hebben van een grond kerende constructie op de doorgaande waterlijn van een overige watergang aan de Plasweg 96 en 98 in Waddinxv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constructie, Plasweg 96 en 9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86</meta:user-defined>
    <meta:user-defined meta:name="OVERHEIDop.WsbID/DC.identifier">wsb-2018-11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02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2KD 98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32 449138</meta:user-defined>
    <meta:user-defined meta:name="OVERHEID.EPSG28992/DC.spatial">101975 449182</meta:user-defined>
    <meta:user-defined meta:name="OVERHEIDop.versieInformatie"/>
  </office:meta>
</office:document-meta>
</file>