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kabel, Verhulstlaan 21 in Rotterdam</text:p>
      <text:section text:name="zakelijke-mededeling_id1-3-2" text:style-name="zakelijke-mededeling">
        <text:section text:name="zakelijke-mededeling-tekst_id1-3-2-1" text:style-name="zakelijke-mededeling-tekst">
          <text:section text:name="tekst_id1-3-2-1-1" text:style-name="tekst">
            <text:p text:style-name="common-al">(2018-014444, 23 november 2018)  Het aanleggen en hebben van een glasvezelkabel bovenlangs een bestaande duikerverbinding tussen twee overige watergangen en in een bestaande mantelbuis aan een brug over een overige watergang ter hoogte van </text:p>
            <text:p text:style-name="common-al">Verhulstlaan 21 in Rotterda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583</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83</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83</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aanleggen van een kabel, Verhulstlaan 21 in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7</meta:user-defined>
    <meta:user-defined meta:name="OVERHEIDop.publicationIssue">11583</meta:user-defined>
    <meta:user-defined meta:name="OVERHEIDop.WsbID/DC.identifier">wsb-2018-1158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55WJ 21</meta:user-defined>
    <meta:user-defined meta:name="OVERHEIDop.woonplaats">Rotterdam</meta:user-defined>
    <meta:user-defined meta:name="OVERHEIDop.straatnaam">Verhulstlaan</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4228 442103</meta:user-defined>
    <meta:user-defined meta:name="OVERHEIDop.versieInformatie"/>
  </office:meta>
</office:document-meta>
</file>