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electriciteitsaansluiting, 's-Gravenweg 17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4856, 23 november 2018)  Het aanleggen en hebben van een elektriciteitsaansluiting in de kernzone van een primaire waterkering ter hoogte van de ’s-Gravenweg 177 in Nieuwerkerk aan den IJss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7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7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electriciteitsaansluiting, 's-Gravenweg 177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75</meta:user-defined>
    <meta:user-defined meta:name="OVERHEIDop.WsbID/DC.identifier">wsb-2018-115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BH 177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60 442400</meta:user-defined>
    <meta:user-defined meta:name="OVERHEIDop.versieInformatie"/>
  </office:meta>
</office:document-meta>
</file>