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mheden ter hoogte van Hoeksekade 101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2101, 23 november 2018)  Het aanbrengen van verharding en het graven van aanvullende waterberging ten behoeve van het deelplan A van project Hoeksekade Noord ter hoogte van Hoeksekade 101 in Bergschenhoek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573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573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573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voeren van diverse werkzaamheden ter hoogte van Hoeksekade 101 in Bergschen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11573</meta:user-defined>
    <meta:user-defined meta:name="OVERHEIDop.WsbID/DC.identifier">wsb-2018-1157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1GJ 97</meta:user-defined>
    <meta:user-defined meta:name="OVERHEIDop.woonplaats">Bergschenhoek</meta:user-defined>
    <meta:user-defined meta:name="OVERHEIDop.straatnaam">Hoeksekade</meta:user-defined>
    <meta:user-defined meta:name="OVERHEID.PostcodeHuisnummer/OVERHEIDop.postcodeHuisnummer">2661JL 107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4940 444289</meta:user-defined>
    <meta:user-defined meta:name="OVERHEID.EPSG28992/DC.spatial">95018 444224</meta:user-defined>
    <meta:user-defined meta:name="OVERHEIDop.versieInformatie"/>
  </office:meta>
</office:document-meta>
</file>