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108 het dempen van oppervlaktewater ter plaatse van de Kudelstaartseweg 148A in de gemeen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november 2018 een vergunning verleend voor het dempen van 640 m² overig oppervlaktewater van de Westeinderplassen en het compenseren van deze demping vanuit het surplus van gegraven water uit de eerder verleende watervergunning V63591. Eén en ander ter plaatse van de Kudelstaartseweg 148A in de gemeente Aalsmeer.</text:p>
            <text:p text:style-name="common-al"/>
            <text:p text:style-name="common-al">De stukken liggen tot en met 24 dec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12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6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6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6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108 het dempen van oppervlaktewater ter plaatse van de Kudelstaartseweg 148A in de gemeente Aals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65</meta:user-defined>
    <meta:user-defined meta:name="OVERHEIDop.WsbID/DC.identifier">wsb-2018-112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3GN 148a</meta:user-defined>
    <meta:user-defined meta:name="OVERHEIDop.woonplaats">Kudelstaart</meta:user-defined>
    <meta:user-defined meta:name="OVERHEIDop.straatnaam">Kudelstaartseweg</meta:user-defined>
    <meta:user-defined meta:name="OVERHEIDgvop.Informatietype/DC.type">Beschikkingen | aanvraag</meta:user-defined>
    <meta:user-defined meta:name="OVERHEID.Waterschap/OVERHEID.authority">Hoogheemraadschap van Rijnland</meta:user-defined>
    <meta:user-defined meta:name="OVERHEID.Waterschap/DCTERMS.publisher">Hoogheemraadschap van Rijnland</meta:user-defined>
    <meta:user-defined meta:name="OVERHEIDop.externeBijlage">V67108|exb-2018-66459</meta:user-defined>
    <meta:user-defined meta:name="OVERHEID.EPSG28992/DC.spatial">111738 472997</meta:user-defined>
    <meta:user-defined meta:name="OVERHEIDop.versieInformatie"/>
  </office:meta>
</office:document-meta>
</file>