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88 diverse werkzaamheden ter plaatse van Krimkade 2e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november 2018 een vergunning verleend voor </text:p>
            <text:p text:style-name="common-al">a.         het slopen van een bestaande woning en het bouwen en hebben van een nieuwe woning      in de kern- en beschermingszone van de regionale kering,</text:p>
            <text:p text:style-name="common-al">b.         het uitvoeren van grondverzet toen behoeve van de bouw van de woning met kelder.</text:p>
            <text:p text:style-name="common-al">Een en ander ter plaatse van Krimkade 2e te Voorschoten.</text:p>
            <text:p text:style-name="common-al"/>
            <text:p text:style-name="common-al">De stukken liggen tot en met 2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A. Noordam van de afdeling Vergunningverlening &amp; Handhaving, telefoon 071-3063453.</text:p>
            <text:p text:style-name="common-al"/>
            <text:p text:style-name="common-al">Leiden, 1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88 diverse werkzaamheden ter plaatse van Krimkade 2e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63</meta:user-defined>
    <meta:user-defined meta:name="OVERHEIDop.WsbID/DC.identifier">wsb-2018-11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1KA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88|exb-2018-66456</meta:user-defined>
    <meta:user-defined meta:name="OVERHEID.EPSG28992/DC.spatial">91632 460797</meta:user-defined>
    <meta:user-defined meta:name="OVERHEIDop.versieInformatie"/>
  </office:meta>
</office:document-meta>
</file>