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1 het bouwen en hebben van een woning ter plaatse van de Voorweg 6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november 2018 een vergunning verleend voor het bouwen en hebben van een woning in de kern- en beschermingszone van de regionale waterkering en in kwelgevoelig gebied, een en ander ter plaatse van Voorweg 66 te Zoetermeer.</text:p>
            <text:p text:style-name="common-al"/>
            <text:p text:style-name="common-al">De stukken liggen tot en met 2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1 het bouwen en hebben van een woning ter plaatse van de Voorweg 66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62</meta:user-defined>
    <meta:user-defined meta:name="OVERHEIDop.WsbID/DC.identifier">wsb-2018-11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5NE 6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1|exb-2018-66455</meta:user-defined>
    <meta:user-defined meta:name="OVERHEID.EPSG28992/DC.spatial">92808 452820</meta:user-defined>
    <meta:user-defined meta:name="OVERHEIDop.versieInformatie"/>
  </office:meta>
</office:document-meta>
</file>