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47 het aanleggen en hebben van een duiker ter plaatse van Northgo, Noordwijk perceel M4170</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november 2018 een vergunning verleend aan Noordwijkse Woningstichting voor het aanleggen en hebben van een ø800mm duiker met kruisput met een totale lengte van 19 meter welke een overige met een primaire watergang verbind, een en ander ter plaatse van Northgo, Noordwijk perceel M4170.</text:p>
            <text:p text:style-name="common-al"/>
            <text:p text:style-name="common-al">De stukken liggen tot en met 24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Zonneveld van de afdeling Vergunningverlening &amp; Handhaving, telefoon 071-3063605.</text:p>
            <text:p text:style-name="common-al"/>
            <text:p text:style-name="common-al">Leiden, 12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6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47 het aanleggen en hebben van een duiker ter plaatse van Northgo, Noordwijk perceel M41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61</meta:user-defined>
    <meta:user-defined meta:name="OVERHEIDop.WsbID/DC.identifier">wsb-2018-112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3GP 30</meta:user-defined>
    <meta:user-defined meta:name="OVERHEIDop.woonplaats">Noordwijk</meta:user-defined>
    <meta:user-defined meta:name="OVERHEIDop.straatnaam">Susanna van Etten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47|exb-2018-66449</meta:user-defined>
    <meta:user-defined meta:name="OVERHEID.EPSG28992/DC.spatial">90890 473081</meta:user-defined>
    <meta:user-defined meta:name="OVERHEIDop.versieInformatie"/>
  </office:meta>
</office:document-meta>
</file>