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Leggerwijziging – Sportlaan en Parklaan e.o. gemeente Westland (Mons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2018-011492 </text:p>
            <text:p text:style-name="al">Dijkgraaf en hoogheemraden van Delfland hebben het besluit genomen de legger Delfland te wijzigen op de locatie Sportlaan en Parklaan e.o. in de gemeente Westland (Monster). Dit als gevolg van de op 5 juli 2018 verleende watervergunning aan Stichting ’s Heeren Loo Zorggroep, zaaknummer: 2018-011492.</text:p>
            <text:p text:style-name="al">Het ontwerpbesluit heeft vanaf 17 september 2018 gedurende zes weken ter inzage gelegen. Er zijn geen zienswijzen ingediend. Het ontwerpbesluit is ongewijzigd vastgesteld. </text:p>
            <text:p text:style-name="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text:p>
            <text:p text:style-name="al">Er geldt een beroepstermijn van zes weken vanaf 12 november 2018. Het beroepschrift moet worden ingediend bij de Rechtbank te Den Haag, sector Bestuursrecht, Postbus 20302, 2500 EH DEN HAAG. </text:p>
            <text:p text:style-name="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al">Het is ook mogelijk digitaal het beroep-en verzoekschrift in te dienen bij de genoemde rechtbank via http://loket.rechtspraak.nl/bestuursrecht. Daarvoor moet u wel beschikken over een elektronische handtekening (DigiD). Kijk op de genoemde site voor de precieze voorwaarden.</text:p>
            <text:p text:style-name="al">Voor het indienen van een beroepschrift en het indienen van een verzoek om voorlopige voorziening is griffierecht verschuldigd. </text:p>
            <text:p text:style-name="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216</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16</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16</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Leggerwijziging – Sportlaan en Parklaan e.o. gemeente Westland (Monst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4</meta:user-defined>
    <meta:user-defined meta:name="OVERHEIDop.publicationIssue">11216</meta:user-defined>
    <meta:user-defined meta:name="OVERHEIDop.WsbID/DC.identifier">wsb-2018-11216</meta:user-defined>
    <meta:user-defined meta:name="OVERHEID.TaxonomieBeleidsagenda/OVERHEID.category">Ruimte en infrastructuur | Organisatie en beleid</meta:user-defined>
    <meta:user-defined meta:name="OVERHEID.Waterschap/DC.spatial">Hoogheemraadschap van Delfland</meta:user-defined>
    <meta:user-defined meta:name="OVERHEIDop.referentienummer">2018-011492</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PostcodeHuisnummer/OVERHEIDop.postcodeHuisnummer">2681</meta:user-defined>
    <meta:user-defined meta:name="OVERHEIDop.woonplaats">Monster</meta:user-defined>
    <meta:user-defined meta:name="OVERHEIDop.straatnaam">Sportlaan</meta:user-defined>
    <meta:user-defined meta:name="OVERHEID.PostcodeHuisnummer/OVERHEIDop.postcodeHuisnummer">2681JE</meta:user-defined>
    <meta:user-defined meta:name="OVERHEIDop.straatnaam">Parklaan</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2018-011492 Leggerwijziging|exb-2018-66198</meta:user-defined>
    <meta:user-defined meta:name="OVERHEIDop.externeBijlage">2018-011492 Leggerwijziging|exb-2018-66199</meta:user-defined>
    <meta:user-defined meta:name="OVERHEIDop.externeBijlage">2018-011492 Leggerwijziging|exb-2018-66200</meta:user-defined>
    <meta:user-defined meta:name="OVERHEID.EPSG28992/DC.spatial">73141 450087</meta:user-defined>
    <meta:user-defined meta:name="OVERHEID.EPSG28992/DC.spatial">73259 450047</meta:user-defined>
    <meta:user-defined meta:name="OVERHEIDop.versieInformatie"/>
  </office:meta>
</office:document-meta>
</file>