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43 het herstellen, aanbrengen en hebben van een fundering ter plaatse van de Bennebroekerdijk 41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november 2018 een vergunning verleend voor het herstellen, aanbrengen en hebben van een fundering van een woning binnen de kern- en beschermingszone van de regionale waterkering (Bennebroekerdijk) van de Haarlemmermeerpolder, ter plaatse van Bennebroekerdijk 41, Zwaanshoek.</text:p>
            <text:p text:style-name="common-al"/>
            <text:p text:style-name="common-al">De stukken liggen tot en met 20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K. van der Ree Doolaard van de afdeling Vergunningverlening &amp; Handhaving.</text:p>
            <text:p text:style-name="common-al"/>
            <text:p text:style-name="common-al">Leiden, 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15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5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5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43 het herstellen, aanbrengen en hebben van een fundering ter plaatse van de Bennebroekerdijk 41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11158</meta:user-defined>
    <meta:user-defined meta:name="OVERHEIDop.WsbID/DC.identifier">wsb-2018-111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6LT 41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43|exb-2018-65905</meta:user-defined>
    <meta:user-defined meta:name="OVERHEID.EPSG28992/DC.spatial">102159 481212</meta:user-defined>
    <meta:user-defined meta:name="OVERHEIDop.versieInformatie"/>
  </office:meta>
</office:document-meta>
</file>