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132 diverse werkzaamheden ter plaatse van de rotonde Bosrandweg / Nieuwe Meerlaan, kadastraal bekend Aalsmeer sectie A nr. 3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november 2018 een vergunning verleend aan Dura Vermeer Infra Regio Noord West voor:</text:p>
            <text:p text:style-name="common-al">a.         Het maken van een ontgraving binnen de kern- en beschermingszone van de regionale      waterkering van de Schinkelpolder tot een nivo van respectievelijk NAP min 2,20 m ter      plaatse van profiel B-B en tot NAP min 3,40 m ter plaatse van profiel A-A.</text:p>
            <text:p text:style-name="common-al">b.         Het aanbrengen en hebben van een nieuwe wegfundering en het plaatselijk aanbrengen      van een verbreding van de aanwezige rijweg. </text:p>
            <text:p text:style-name="common-al">c.         Het gebruiken van werkmaterialen en machines binnen de kern- en beschermingszone      van de waterkering die per stuk zwaarder zijn dan 8 ton.</text:p>
            <text:p text:style-name="common-al">Eén en ander in de gemeente Aalsmeer, ter plaatse van de rotonde Bosrandweg / Nieuwe Meerlaan, kadastraal bekend Aalsmeer sectie A nr. 3637.</text:p>
            <text:p text:style-name="common-al"/>
            <text:p text:style-name="common-al">De stukken liggen tot en met 20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8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5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32 diverse werkzaamheden ter plaatse van de rotonde Bosrandweg / Nieuwe Meerlaan, kadastraal bekend Aalsmeer sectie A nr. 363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11156</meta:user-defined>
    <meta:user-defined meta:name="OVERHEIDop.WsbID/DC.identifier">wsb-2018-1115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CB 40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32|exb-2018-65898</meta:user-defined>
    <meta:user-defined meta:name="OVERHEID.EPSG28992/DC.spatial">115668 479742</meta:user-defined>
    <meta:user-defined meta:name="OVERHEIDop.versieInformatie"/>
  </office:meta>
</office:document-meta>
</file>