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166 het aanbrengen en hebben van twee leidingen nabij de Zuid Schalkwijkerweg 25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oktober 2018 een besluit genomen voor het door middel van boogzinker aanbrengen en hebben van twee leidingen van ø 63 mm PE100 SDR11 voor gas en elektra en het in open ontgraving aanbrengen en verwijderen van een bestaande gasleiding in de kern- en beschermingszone van de regionale waterkering van de nabij Zuid Schalkwijkerweg 25 in Haarlem.</text:p>
            <text:p text:style-name="common-al"/>
            <text:p text:style-name="common-al">De stukken liggen tot en met 12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het besluit kunt u contact opnemen met de heer M. Schipper van de afdeling Vergunningverlening &amp; Handhaving, telefoon 071-3063466.</text:p>
            <text:p text:style-name="common-al"/>
            <text:p text:style-name="common-al">Leiden, 31 okto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166 het aanbrengen en hebben van twee leidingen nabij de Zuid Schalkwijkerweg 25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096</meta:user-defined>
    <meta:user-defined meta:name="OVERHEIDop.WsbID/DC.identifier">wsb-2018-110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4JE 25</meta:user-defined>
    <meta:user-defined meta:name="OVERHEIDop.woonplaats">Haarlem</meta:user-defined>
    <meta:user-defined meta:name="OVERHEIDop.straatnaam">Zuid Schalkwij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66|exb-2018-65595</meta:user-defined>
    <meta:user-defined meta:name="OVERHEID.EPSG28992/DC.spatial">104109 485185</meta:user-defined>
    <meta:user-defined meta:name="OVERHEIDop.versieInformatie"/>
  </office:meta>
</office:document-meta>
</file>