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ambertusstraat en de Vredehofstraat in Rotterdam</text:p>
      <text:section text:name="zakelijke-mededeling_id1-3-2" text:style-name="zakelijke-mededeling">
        <text:section text:name="zakelijke-mededeling-tekst_id1-3-2-1" text:style-name="zakelijke-mededeling-tekst">
          <text:section text:name="tekst_id1-3-2-1-1" text:style-name="tekst">
            <text:p text:style-name="common-al">(2018-013160) Het onttrekken van grondwater bij het uitvoeren van een bodemsanering voorafgaand aan funderingsherstel ter plaatse van enkele woningen aan de Lambertusstraat en de Vredehofstraat in Rotterdam. In de periode tussen december 2018 en juni 2019 wordt er grondwater onttrokken met een debiet kleiner dan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3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3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Lambertusstraat en de Vredehofstraat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0737</meta:user-defined>
    <meta:user-defined meta:name="OVERHEIDop.WsbID/DC.identifier">wsb-2018-107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1XV 93b</meta:user-defined>
    <meta:user-defined meta:name="OVERHEIDop.woonplaats">Rotterdam</meta:user-defined>
    <meta:user-defined meta:name="OVERHEIDop.straatnaam">Lambertusstraat</meta:user-defined>
    <meta:user-defined meta:name="OVERHEID.PostcodeHuisnummer/OVERHEIDop.postcodeHuisnummer">3062TC 34b</meta:user-defined>
    <meta:user-defined meta:name="OVERHEIDop.straatnaam">Vredehof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714 437565</meta:user-defined>
    <meta:user-defined meta:name="OVERHEID.EPSG28992/DC.spatial">94818 437709</meta:user-defined>
    <meta:user-defined meta:name="OVERHEIDop.versieInformatie"/>
  </office:meta>
</office:document-meta>
</file>