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olgen van de Landelijke Handhavingsstrategie tijdens de groenproced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heeft op 8 oktober 2018 besloten om het besluit d.d. 9 februari 2016 met besluitnummer 150216.4.2.2 inzake afwijken van de Landelijke Handhavingsstrategie tijdens de groenprocedure in te trekken. Overwegende omdat het besluit van 9 februari 2016 niet wordt gevolgd omdat de groenprocedure conform de Landelijke Handhavingsstrategie wordt uitgevoerd.</text:p>
            <text:p text:style-name="al"/>
            <text:p text:style-name="al">Aldus vastgesteld in de vergadering van het Dagelijks Bestuur van 8 oktober 2018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olgen van de Landelijke Handhavingsstrategie tijdens de groenprocedu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80</meta:user-defined>
    <meta:user-defined meta:name="OVERHEIDop.WsbID/DC.identifier">wsb-2018-1048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Overige besluiten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versieInformatie"/>
  </office:meta>
</office:document-meta>
</file>