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BGO Watersportvereniging Buitenwatersloot te Delf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1-10-2018 het navolgende besluit is genomen.</text:p>
            <text:p text:style-name="common-al">BGO Watersportvereniging Buitenwatersloot te Delft </text:p>
            <text:p text:style-name="common-al">Het projectplan heeft betrekking op een kadeverbetering voor een regionale waterkering.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de heer W. Vincent via het klantcontactcentrum (KCC), te bereiken op telefoonnummer (015) 260 81 08 of via <text:a xlink:href="mailto:loket@hhdelfland.nl" xlink:type="simple">loket@hhdelflan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7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7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7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BGO Watersportvereniging Buitenwatersloot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79</meta:user-defined>
    <meta:user-defined meta:name="OVERHEIDop.WsbID/DC.identifier">wsb-2018-10479</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1914</meta:user-defined>
    <meta:user-defined meta:name="DCTERMS.abstract">Projectplan BGO Watersportvereniging Buitenwatersloot Gemeente Delf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14GR 346</meta:user-defined>
    <meta:user-defined meta:name="OVERHEIDop.woonplaats">Delft</meta:user-defined>
    <meta:user-defined meta:name="OVERHEIDop.straatnaam">Buitenwatersloot</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incl. tekening|exb-2018-62045</meta:user-defined>
    <meta:user-defined meta:name="OVERHEIDop.externeBijlage">Besluit in mandaat|exb-2018-62046</meta:user-defined>
    <meta:user-defined meta:name="OVERHEID.EPSG28992/DC.spatial">83194 446596</meta:user-defined>
    <meta:user-defined meta:name="OVERHEIDop.versieInformatie"/>
  </office:meta>
</office:document-meta>
</file>