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Drijvend Eiland Delftse Hout – Delf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1-10-2018 het navolgende besluit is genomen.</text:p>
            <text:p text:style-name="common-al">Drijvend Eiland Delftse Hout, Delft</text:p>
            <text:p text:style-name="common-al">Het projectplan heeft betrekking op de aanleg van een drijvend eiland. </text:p>
            <text:p text:style-name="common-al">Op dit besluit is de Crisis- en herstelwet van toepassing. Dit heeft voor de huidige bezwaarfase geen gevolgen maar wel consequenties voor de indieningsvereisten van een beroepschrift in een latere beroepsfase. </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e dag van de publicatie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M. Kraaijeveld via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78</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78</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78</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Drijvend Eiland Delftse Hout –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2</meta:user-defined>
    <meta:user-defined meta:name="OVERHEIDop.publicationIssue">10478</meta:user-defined>
    <meta:user-defined meta:name="OVERHEIDop.WsbID/DC.identifier">wsb-2018-10478</meta:user-defined>
    <meta:user-defined meta:name="OVERHEID.TaxonomieBeleidsagenda/OVERHEID.category">Ruimte en infrastructuur | Organisatie en beleid</meta:user-defined>
    <meta:user-defined meta:name="OVERHEID.Gemeente/DC.spatial">Delft</meta:user-defined>
    <meta:user-defined meta:name="DC.source">artikel 5.4 van de Waterwet;1.0:c:BWBR0025458&amp;artikel=5.4&amp;g=2018-07-01</meta:user-defined>
    <meta:user-defined meta:name="OVERHEIDop.referentienummer">702047</meta:user-defined>
    <meta:user-defined meta:name="DCTERMS.abstract">Projectplan Drijvend Eiland Delftse Hout gemeente Delft</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16LW 1</meta:user-defined>
    <meta:user-defined meta:name="OVERHEIDop.woonplaats">Delft</meta:user-defined>
    <meta:user-defined meta:name="OVERHEIDop.straatnaam">Bospa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Besluit in mandaat|exb-2018-62018</meta:user-defined>
    <meta:user-defined meta:name="OVERHEIDop.externeBijlage">Projectplan Drijvend eiland Delftse Hout|exb-2018-62019</meta:user-defined>
    <meta:user-defined meta:name="OVERHEID.EPSG28992/DC.spatial">86141 448582</meta:user-defined>
    <meta:user-defined meta:name="OVERHEIDop.versieInformatie"/>
  </office:meta>
</office:document-meta>
</file>