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92462 verleende vergunning voor het aanleggen van twee steigers bij Den Ilp 5d in 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7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7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7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92462 verleende vergunning voor het aanleggen van twee steigers bij Den Ilp 5d in  Den Il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74</meta:user-defined>
    <meta:user-defined meta:name="OVERHEIDop.WsbID/DC.identifier">wsb-2018-10474</meta:user-defined>
    <meta:user-defined meta:name="OVERHEID.TaxonomieBeleidsagenda/OVERHEID.category">Ruimte en infrastructuur | Organisatie en beleid</meta:user-defined>
    <meta:user-defined meta:name="DCTERMS.abstract">het aanleggen van twee steigers bij Den Ilp 5d in  Den Il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7PA 5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697.77 495311.087</meta:user-defined>
    <meta:user-defined meta:name="OVERHEIDop.versieInformatie"/>
  </office:meta>
</office:document-meta>
</file>