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2456 verleende vergunning voor de aanleg van een drinkwateraansluiting bij Fokkenmast 2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7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7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2456 verleende vergunning voor de aanleg van een drinkwateraansluiting bij Fokkenmast 23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73</meta:user-defined>
    <meta:user-defined meta:name="OVERHEIDop.WsbID/DC.identifier">wsb-2018-10473</meta:user-defined>
    <meta:user-defined meta:name="OVERHEID.TaxonomieBeleidsagenda/OVERHEID.category">Ruimte en infrastructuur | Organisatie en beleid</meta:user-defined>
    <meta:user-defined meta:name="DCTERMS.abstract">de aanleg van een drinkwateraansluiting bij Fokkenmast 23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89.901 493636.194</meta:user-defined>
    <meta:user-defined meta:name="OVERHEIDop.versieInformatie"/>
  </office:meta>
</office:document-meta>
</file>