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– kennisgeving – Intrekking ‘Besluit aangepast schutregime voor drie Delflandse sluiz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Delfland heeft bij besluit van 2 augustus 2018 het “Besluit aangepast schutregime voor drie Delflandse sluizen’, gepubliceerd op 3 augustus 2018 in het Waterschapsblad en welk besluit in werking is getreden op 4 augustus 2018, wordt INGETROKKEN.</text:p>
            <text:p text:style-name="common-al">Dit intrekkingsbesluit treedt in werking op de eerste dag volgend na de publicatie in het Waterschapsblad</text:p>
            <text:p text:style-name="common-al">De Intrekking ‘Besluit aangepast schutregime voor drie Delflandse sluizen’ kunt u raadplegen via de bijlage bij deze publicatie. </text:p>
            <text:p text:style-name="common-al">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– kennisgeving – Intrekking ‘Besluit aangepast schutregime voor drie Delflandse sluizen’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68</meta:user-defined>
    <meta:user-defined meta:name="OVERHEIDop.WsbID/DC.identifier">wsb-2018-10468</meta:user-defined>
    <meta:user-defined meta:name="OVERHEID.TaxonomieBeleidsagenda/OVERHEID.category">Bestuur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Intrekking 'Besluit aangepast schutregime'|exb-2018-61972</meta:user-defined>
    <meta:user-defined meta:name="OVERHEIDop.versieInformatie"/>
  </office:meta>
</office:document-meta>
</file>