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agen van de waterbodem en ophogen maaiveld op locatie Velmerweg te Maren-Kess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lagen van de waterbodem en ophogen van maaiveld op de locatie Velmerweg te Maren-Kessel. Het zaaknummer is &lt;zaaknummer&gt;.</text:p>
            <text:p text:style-name="common-al"/>
            <text:p text:style-name="tussenkopcur">Inzien</text:p>
            <text:p text:style-name="common-al">U kunt de vergunning gedurende zes weken inzien vanaf 18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4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agen van de waterbodem en ophogen maaiveld op locatie Velmerweg te Maren-Ke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48</meta:user-defined>
    <meta:user-defined meta:name="OVERHEIDop.WsbID/DC.identifier">wsb-2018-104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8HA</meta:user-defined>
    <meta:user-defined meta:name="OVERHEIDop.woonplaats">Maren-Kessel</meta:user-defined>
    <meta:user-defined meta:name="OVERHEIDop.straatnaam">Velmer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5690 423718</meta:user-defined>
    <meta:user-defined meta:name="OVERHEIDop.versieInformatie"/>
  </office:meta>
</office:document-meta>
</file>