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Vervanging aanvoergemaal Heereweg gemeente Castricum ter inzage</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het Clusterhoofd Vergunningen van het hoogheemraadschap Hollands Noorderkwartier namens het Dagelijks Bestuur het projectplan vastgesteld.</text:p>
            <text:p text:style-name="common-al">
            <text:span text:style-name="nadrukvet">Projectplan</text:span>
          </text:p>
            <text:p text:style-name="common-al">Het gemaal 'Heereweg' is een wateraanvoergemaal van het hoogheemraadschap en voorziet in de zomermaanden in de waterbehoefte van het gebied Bakkum Noord. Het huidige vijzelgemaal uit 1970 met een capaciteit van circa 2 m3 per minuut is aan het eind van zijn levensduur. Om ook in de toekomst voldoende water te kunnen leveren aan het gebied Bakkum Noord moet het gemaal 'Heereweg' worden vervangen en wordt de capaciteit van het gemaal vergroot. Het nieuwe gemaal wordt gebouwd aan de Jan Miessenlaan te Bakkum. Voorts worden in verband met de bouw van het gemaal waterlopen aangepast en een persleiding aangebracht.</text:p>
            <text:p text:style-name="common-al">Het projectplan treedt in werking met ingang van de dag na die van het verschijnen van deze bekendmaking.</text:p>
            <text:p text:style-name="common-al">
            <text:span text:style-name="nadrukvet">Inzage</text:span>
          </text:p>
            <text:p text:style-name="common-al">Het besluit (projectplan) en de bijlagen<text:a xlink:href="file:///H:/My%20CORSA%20Files/20181011%2018.289527%20opdrachtformulier%20projectplan%20def.%20gemaal%20Heereweg%20te%20Bakkum_S_18.0289527_1.docx#_ftn1" xlink:type="simple">[1]</text:a>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Beroep</text:span>
          </text:p>
            <text:p text:style-name="common-al">Belanghebbenden kunnen met ingang van de dag na die waarop het besluit bekend is gemaakt gedurende een periode van zes weken een beroepschrift indienen bij de Rechtbank Noord-Holland, sector Bestuursrecht, Postbus 1621, 2003 BR Haarlem. U kunt alleen beroep instellen bij de bestuursrechter wanneer u eerder een zienswijzen over het ontwerpbesluit naar voren heeft gebracht of als u redelijkerwijs niet kan worden verweten dat u geen zienswijze over het ontwerpbesluit heeft ingediend. </text:p>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common-al">Het beroep schorst niet de werking van het besluit. Als u wilt dat het besluit wordt geschorst kunt u zich richten tot de voorzieningenrechter van de rechtbank met een verzoek om voorlopige voorziening.</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common-al">
            <text:span text:style-name="nadrukvet">Informatie</text:span>
          </text:p>
            <text:p text:style-name="last-al">Voor meer informatie kunt u zich wenden tot de heer J. Zijp, telefoonnummer 072-582 82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4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Vervanging aanvoergemaal Heereweg gemeente Castricum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40</meta:user-defined>
    <meta:user-defined meta:name="OVERHEIDop.WsbID/DC.identifier">wsb-2018-1044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Castricum</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op.externeBijlage">Besluit|exb-2018-61803</meta:user-defined>
    <meta:user-defined meta:name="OVERHEIDop.externeBijlage">Projectplan|exb-2018-61804</meta:user-defined>
    <meta:user-defined meta:name="OVERHEIDop.externeBijlage">Bodemonderzoek OCB|exb-2018-61805</meta:user-defined>
    <meta:user-defined meta:name="OVERHEIDop.externeBijlage">Archeologisch vooronderzoek|exb-2018-61806</meta:user-defined>
    <meta:user-defined meta:name="OVERHEIDop.externeBijlage">Historisch vooronderzoek|exb-2018-61807</meta:user-defined>
    <meta:user-defined meta:name="OVERHEIDop.externeBijlage">Natuurtoets|exb-2018-61808</meta:user-defined>
    <meta:user-defined meta:name="OVERHEIDop.versieInformatie"/>
  </office:meta>
</office:document-meta>
</file>