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begroting 20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ter voldoening aan artikel 100, tweede en derde lid van de Waterschapswet, vanaf 22 oktober 2018 voor een ieder de ontwerpbegroting 2019 "Koersvast op weg naar een nieuw decennium" digitaal is in te zien. De behandeling en vaststelling van de ontwerpbegroting 2019 is geagendeerd voor de openbare vergadering van het algemeen bestuur van 28 november 2018. </text:p>
            <text:p text:style-name="last-al">De ontwerpbegroting is toegankelijk via de internetpagina: www.waterschaplimburg.nl en is daarop als pdf-bestand beschikbaar.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22 oktober 2018</text:span>
            <text:span text:style-name="datum"/>
          </text:p>
          </text:section>
          <text:section text:name="ondertekening_id1-3-2-2-2">
            <text:p><text:span text:style-name="functie">ir. E.J.M. Keulerts MMO, secretaris-directeur</text:span></text:p>
            <text:p><text:span text:style-name="ondertekening_naam">
            <text:span text:style-name="voornaam">drs. ing. P.F.C.W. van der Broeck,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5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begroting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355</meta:user-defined>
    <meta:user-defined meta:name="OVERHEIDop.WsbID/DC.identifier">wsb-2018-10355</meta:user-defined>
    <meta:user-defined meta:name="OVERHEID.TaxonomieBeleidsagenda/OVERHEID.category">Financiën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