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leggerwijziging Hoofdstraat/Lee-oever tussen de Kerklaan en Bleijenburg gemeente Westland (De Lie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horend bij 2018-018279</text:p>
            <text:p text:style-name="al">Dijkgraaf en hoogheemraden van Delfland zijn voornemens om de legger Delfland te wijzigen op de locatie Hoofdstraat/Lee-oever tussen de Kerklaan en Bleijenburg gemeente Westland (De Lier). Dit als gevolg van de op 11 oktober 2018 verleende watervergunning (2018-018279/D2018-09-000048) aan de gemeente Westland.</text:p>
            <text:p text:style-name="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027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7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7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leggerwijziging Hoofdstraat/Lee-oever tussen de Kerklaan en Bleijenburg gemeente Westland (De Lier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279</meta:user-defined>
    <meta:user-defined meta:name="OVERHEIDop.WsbID/DC.identifier">wsb-2018-10279</meta:user-defined>
    <meta:user-defined meta:name="OVERHEID.TaxonomieBeleidsagenda/OVERHEID.category">Ruimte en infrastructuur | Organisatie en beleid</meta:user-defined>
    <meta:user-defined meta:name="OVERHEID.Waterschap/DC.spatial">Hoogheemraadschap van Delfland</meta:user-defined>
    <meta:user-defined meta:name="OVERHEIDop.referentienummer">2018-018279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Delfland</meta:user-defined>
    <dc:language>nl</dc:language>
    <meta:user-defined meta:name="OVERHEID.PostcodeHuisnummer/OVERHEIDop.postcodeHuisnummer">2678SX</meta:user-defined>
    <meta:user-defined meta:name="OVERHEIDop.woonplaats">De Lier</meta:user-defined>
    <meta:user-defined meta:name="OVERHEIDop.straatnaam">Kerklaan</meta:user-defined>
    <meta:user-defined meta:name="OVERHEID.PostcodeHuisnummer/OVERHEIDop.postcodeHuisnummer">2678BA 11</meta:user-defined>
    <meta:user-defined meta:name="OVERHEIDop.straatnaam">Bleijenburg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op.externeBijlage">  ontwerp besluit Leggerwijziging |exb-2018-61124</meta:user-defined>
    <meta:user-defined meta:name="OVERHEIDop.externeBijlage"> 2018-018279|exb-2018-61125</meta:user-defined>
    <meta:user-defined meta:name="OVERHEIDop.externeBijlage"> 2018-018279|exb-2018-61126</meta:user-defined>
    <meta:user-defined meta:name="OVERHEID.EPSG28992/DC.spatial">76708 444062</meta:user-defined>
    <meta:user-defined meta:name="OVERHEID.EPSG28992/DC.spatial">77002 443856</meta:user-defined>
    <meta:user-defined meta:name="OVERHEIDop.versieInformatie"/>
  </office:meta>
</office:document-meta>
</file>