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osdreeef en Terbregseweg in Rotterdam. </text:p>
      <text:section text:name="zakelijke-mededeling_id1-3-2" text:style-name="zakelijke-mededeling">
        <text:section text:name="zakelijke-mededeling-tekst_id1-3-2-1" text:style-name="zakelijke-mededeling-tekst">
          <text:section text:name="tekst_id1-3-2-1-1" text:style-name="tekst">
            <text:p text:style-name="common-al">(2018-012569) het onttrekken en lozen van grondwater om in den droge een spoedreparatie uit te voeren aan ondergrondse infrastructuur ter plaatse van de kruising Bosdreef en Terbregseweg in Rotterdam. In de periode tussen 10 en 16 oktober 2018 wordt er grondwater onttrokken en geloosd met een debiet van maximaal 5m<text:span text:style-name="sup">3</text:span> per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name="ondertekening_id1-3-2-2-2">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179</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79</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79</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Bosdreeef en Terbregseweg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5</meta:user-defined>
    <meta:user-defined meta:name="OVERHEIDop.publicationIssue">10179</meta:user-defined>
    <meta:user-defined meta:name="OVERHEIDop.WsbID/DC.identifier">wsb-2018-1017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2CS 2</meta:user-defined>
    <meta:user-defined meta:name="OVERHEIDop.woonplaats">Rotterdam</meta:user-defined>
    <meta:user-defined meta:name="OVERHEIDop.straatnaam">Veen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5795 440106</meta:user-defined>
    <meta:user-defined meta:name="OVERHEIDop.versieInformatie"/>
  </office:meta>
</office:document-meta>
</file>