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raafkade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400, 9 oktober 2018)  Het met een personenauto en een bedrijfsauto berijden van voor motorvoertuigen gesloten verklaarde wegen in de Krimpenerwaa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8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8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raafkade in Berken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88</meta:user-defined>
    <meta:user-defined meta:name="OVERHEIDop.WsbID/DC.identifier">wsb-2018-1008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NH 1</meta:user-defined>
    <meta:user-defined meta:name="OVERHEIDop.woonplaats">Berkenwoude</meta:user-defined>
    <meta:user-defined meta:name="OVERHEIDop.straatnaam">Graaf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420 440408</meta:user-defined>
    <meta:user-defined meta:name="OVERHEIDop.versieInformatie"/>
  </office:meta>
</office:document-meta>
</file>